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РФ от 11 мая 2023 г. N 736
"Об утверждении Правил предоставления медицинскими организациями платных медицинских услуг, внесении изменений в некоторые акты Правительства Российской Федерации и признании утратившим силу постановления Правительства Российской Федерации от 4 октября 2012 г. N 1006"</text:h>
      <text:p text:style-name="s1">В соответствии с <text:a xlink:type="simple" xlink:href="https://internet.garant.ru/document/redirect/12191967/847">частью 7 статьи 84</text:a> Федерального закона "Об основах охраны здоровья граждан в Российской Федерации" и <text:a xlink:type="simple" xlink:href="https://internet.garant.ru/document/redirect/10106035/391">статьей 39<text:span text:style-name="upper"><text:span> 1</text:span></text:span></text:a> Закона Российской Федерации "О защите прав потребителей" Правительство Российской Федерации постановляет:</text:p>
      <text:p text:style-name="s1"><text:bookmark text:name="anchor1"/>1. Утвердить прилагаемые:</text:p>
      <text:p text:style-name="s1"><text:bookmark text:name="anchor11"/><text:a xlink:type="simple" xlink:href="#anchor1000">Правила</text:a> предоставления медицинскими организациями платных медицинских услуг;</text:p>
      <text:p text:style-name="s1"><text:bookmark text:name="anchor12"/><text:a xlink:type="simple" xlink:href="#anchor100">изменения</text:a>, которые вносятся в акты Правительства Российской Федерации.</text:p>
      <text:p text:style-name="s1"><text:bookmark text:name="anchor2"/>2. Признать утратившим силу <text:a xlink:type="simple" xlink:href="https://internet.garant.ru/document/redirect/70237118/0">постановление</text:a> Правительства Российской Федерации от 4 октября 2012 г. N 1006 "Об утверждении Правил предоставления медицинскими организациями платных медицинских услуг" (Собрание законодательства Российской Федерации, 2012, N 41, ст. 5628).</text:p>
      <text:p text:style-name="s1"><text:bookmark text:name="anchor3"/>3. Настоящее постановление вступает в силу с 1 сентября 2023 г. и действует до 1 сентября 2026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  <text:p text:style-name="s1_right_fi698"><text:bookmark text:name="anchor1000"/><text:span text:style-name="s10">УТВЕРЖДЕНЫ
<text:a xlink:type="simple" xlink:href="#anchor0">постановлением</text:a> Правительства
Российской Федерации
от 11 мая 2023 г. N 736</text:span></text:p>
      <text:p text:style-name="s1"/>
      <text:h text:outline-level="1" text:style-name="s3">Правила
предоставления медицинскими организациями платных медицинских услуг</text:h>
      <text:h text:outline-level="1" text:style-name="s3"><text:bookmark text:name="anchor10"/>I. Общие положения</text:h>
      <text:p text:style-name="s1"/>
      <text:p text:style-name="s1"><text:bookmark text:name="anchor1001"/>1. Настоящие Правила определяют порядок и условия предоставления медицинскими организациями гражданам платных медицинских услуг.</text:p>
      <text:p text:style-name="s1"><text:bookmark text:name="anchor1002"/>2. Для целей настоящих Правил используются следующие основные понятия:</text:p>
      <text:p text:style-name="s1"><text:span text:style-name="s10">"платные медицинские услуги</text:span>" - медицинские услуги, предоставляемые на возмездной основе за счет личных средств граждан, средств работодателей и иных средств на основании договоров, в том числе договоров добровольного медицинского страхования (далее - договоры);</text:p>
      <text:p text:style-name="s1"><text:span text:style-name="s10">"заказчик"</text:span> - физическое или юридическое лицо, имеющее намерение заказать или приобрести платные медицинские услуги либо заказывающее или приобретающее платные медицинские услуги в соответствии с договором в пользу потребителя;</text:p>
      <text:p text:style-name="s1"><text:span text:style-name="s10">"потребитель"</text:span> - физическое лицо, имеющее намерение получить платные медицинские услуги либо получающее платные медицинские услуги лично в соответствии с договором.</text:p>
      <text:p text:style-name="s1">Потребитель, получающий платные медицинские услуги, является пациентом, на которого распространяется действие <text:a xlink:type="simple" xlink:href="https://internet.garant.ru/document/redirect/12191967/0">Федерального закона</text:a> "Об основах охраны здоровья граждан в Российской Федерации";</text:p>
      <text:p text:style-name="s1"><text:span text:style-name="s10">"исполнитель</text:span>" - медицинская организация независимо от организационно-правовой формы, а также индивидуальный предприниматель, оказывающие платные медицинские услуги в соответствии с договором.</text:p>
      <text:p text:style-name="s1"><text:bookmark text:name="anchor1003"/>3. Понятие "потребитель" применяется также в значении, установленном <text:a xlink:type="simple" xlink:href="https://internet.garant.ru/document/redirect/10106035/101">Законом</text:a> Российской Федерации "О защите прав потребителей". Понятие "медицинская организация" употребляется в значении, определенном <text:a xlink:type="simple" xlink:href="https://internet.garant.ru/document/redirect/12191967/211">Федеральным законом</text:a> "Об основах охраны здоровья граждан в Российской Федерации".</text:p>
      <text:p text:style-name="s1"><text:bookmark text:name="anchor1004"/>4. Платные медицинские услуги предоставляются медицинскими организациями на основании лицензии на осуществление медицинской деятельности, предоставленной в порядке, установленном <text:a xlink:type="simple" xlink:href="https://internet.garant.ru/document/redirect/12185475/0">законодательством</text:a> Российской Федерации о лицензировании отдельных видов деятельности.</text:p>
      <text:p text:style-name="s1"><text:bookmark text:name="anchor1005"/>5. Требования к платным медицинским услугам, в том числе к их объему и срокам предоставления, определяются по соглашению сторон договора, если федеральными законами или иными нормативными правовыми актами Российской Федерации не предусмотрены другие требования.</text:p>
      <text:p text:style-name="s1"><text:bookmark text:name="anchor1006"/>6. Настоящие Правила в наглядной и доступной форме доводятся исполнителем до сведения потребителя и (или) заказчика.</text:p>
      <text:p text:style-name="s1"/>
      <text:h text:outline-level="1" text:style-name="s3"><text:bookmark text:name="anchor20"/>II. Условия предоставления платных медицинских услуг</text:h>
      <text:p text:style-name="s1"/>
      <text:p text:style-name="s1"><text:bookmark text:name="anchor1007"/>7. При заключении договора потребителю и (или) заказчику предоставляется 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(далее - программа) и территориальной программы государственных гарантий бесплатного оказания гражданам медицинской помощи (далее - территориальная программа).</text:p>
      <text:p text:style-name="s1">Отказ потребителя от заключения договора не может быть причиной уменьшения видов и объемов медицинской помощи, предоставляемых такому потребителю без взимания платы в рамках программы и территориальной программы.</text:p>
      <text:p text:style-name="s1"><text:bookmark text:name="anchor1008"/>8. Медицинские организации, участвующие в реализации программы и территориальной программы, имеют право оказывать платные медицинские услуги:</text:p>
      <text:p text:style-name="s1"><text:bookmark text:name="anchor10081"/>а) на иных условиях, чем предусмотрено программой, территориальными программами и (или) целевыми программами, в следующих случаях:</text:p>
      <text:p text:style-name="s1">назначение и применение по медицинским показаниям лекарственных препаратов, не входящих в перечень жизненно необходимых и важнейших лекарственных препаратов, если их назначение и применение не обусловлены жизненными показаниями или заменой из-за индивидуальной непереносимости лекарственных препаратов, входящих в указанный перечень, а также не закупаемых за счет бюджетных ассигнований бюджетов всех уровней бюджетной системы Российской Федерации;</text:p>
      <text:p text:style-name="s1">применение медицинских изделий, лечебного питания, в том числе специализированных продуктов лечебного питания, не закупаемых за счет бюджетных ассигнований бюджетов всех уровней бюджетной системы Российской Федерации и не подлежащих оплате в рамках программы и территориальной программы;</text:p>
      <text:p text:style-name="s1">установление индивидуального поста медицинского наблюдения при оказании медицинской помощи в стационарных условиях при отсутствии медицинских показаний к установлению индивидуального поста медицинского наблюдения;</text:p>
      <text:p text:style-name="s1"><text:bookmark text:name="anchor10082"/>б) анонимно, за исключением случаев, предусмотренных законодательством Российской Федерации;</text:p>
      <text:p text:style-name="s1"><text:bookmark text:name="anchor10083"/>в) гражданам иностранных государств, лицам без гражданства, за исключением лиц, застрахованных по обязательному медицинскому страхованию, и гражданам Российской Федерации, не проживающим постоянно на ее территории и не являющимся застрахованными по обязательному медицинскому страхованию, если иное не предусмотрено международными договорами Российской Федерации;</text:p>
      <text:p text:style-name="s1"><text:bookmark text:name="anchor10084"/>г) при самостоятельном обращении за получением медицинских услуг, за исключением случаев и порядка, которые предусмотрены <text:a xlink:type="simple" xlink:href="https://internet.garant.ru/document/redirect/12191967/21">статьей 21</text:a> Федерального закона "Об основах охраны здоровья граждан в Российской Федерации", а также за исключением оказания медицинской помощи в экстренной форме.</text:p>
      <text:p text:style-name="s1"><text:bookmark text:name="anchor1009"/>9. Условия использования материально-технической базы и привлечения медицинских работников для оказания платных медицинских услуг, а также порядок определения цен (тарифов) на платные медицинские услуги, предоставляемые медицинскими организациями государственной системы здравоохранения и муниципальной системы здравоохранения, устанавливаются органами, осуществляющими функции и полномочия учредителей указанных медицинских организаций, а на услуги, предоставляемые медицинскими организациями частной системы здравоохранения, - руководителями указанных медицинских организаций, если иное не установлено их учредительными документами.</text:p>
      <text:p text:style-name="s1"><text:bookmark text:name="anchor10092"/>Оказание платных медицинских услуг медицинскими организациями независимо от организационно-правовой формы, а также индивидуальными предпринимателями, осуществляющими медицинскую деятельность, в случае участия их в реализации программы и территориальных программ, включающих в себя территориальные программы обязательного медицинского страхования, не должно приводить к снижению объемов и увеличению сроков ожидания оказания медицинской помощи, оказание которой осуществляется бесплатно в рамках программы и территориальных программ.</text:p>
      <text:p text:style-name="s1"><text:bookmark text:name="anchor1010"/>10. Медицинская помощь при предоставлении платных медицинских услуг организуется и оказывается:</text:p>
      <text:p text:style-name="s1"><text:bookmark text:name="anchor10101"/>а) в соответствии с положением об организации оказания медицинской помощи по видам медицинской помощи, которое утверждается Министерством здравоохранения Российской Федерации;</text:p>
      <text:p text:style-name="s1"><text:bookmark text:name="anchor10102"/>б) в соответствии с порядками оказания медицинской помощи, утверждаемыми Министерством здравоохранения Российской Федерации, обязательными для исполнения на территории Российской Федерации всеми медицинскими организациями;</text:p>
      <text:p text:style-name="s1"><text:bookmark text:name="anchor10103"/>в) на основе клинических рекомендаций;</text:p>
      <text:p text:style-name="s1"><text:bookmark text:name="anchor10104"/>г) с учетом стандартов медицинской помощи, утверждаемых Министерством здравоохранения Российской Федерации (далее - стандарт медицинской помощи).</text:p>
      <text:p text:style-name="s1"><text:bookmark text:name="anchor1011"/>11. Платные медицинские услуги должны соответствовать <text:a xlink:type="simple" xlink:href="https://internet.garant.ru/document/redirect/71805302/1000">номенклатуре</text:a> медицинских услуг, утверждаемой Министерством здравоохранения Российской Федерации, и могут предоставляться в полном объеме стандарта медицинской помощи либо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, по письменному согласию потребителя и (или) заказчика.</text:p>
      <text:p text:style-name="s1"/>
      <text:h text:outline-level="1" text:style-name="s3"><text:bookmark text:name="anchor30"/>III. Информация об исполнителе и предоставляемых им платных медицинских услугах</text:h>
      <text:p text:style-name="s1"/>
      <text:p text:style-name="s1"><text:bookmark text:name="anchor1012"/>12. Информация об исполнителе и предоставляемых им платных медицинских услугах доводится до сведения потребителей в соответствии со <text:a xlink:type="simple" xlink:href="https://internet.garant.ru/document/redirect/10106035/8">статьями 8 - 10</text:a> Закона Российской Федерации "О защите прав потребителей".</text:p>
      <text:p text:style-name="s1"><text:bookmark text:name="anchor1013"/>13. Исполнитель - юридическое лицо обязан предоставить потребителю и (или) заказчику следующую информацию:</text:p>
      <text:p text:style-name="s1"><text:bookmark text:name="anchor10131"/>а) адрес юридического лица в пределах места нахождения юридического лица (территориально обособленного структурного подразделения юридического лица), основной государственный регистрационный номер, идентификационный номер налогоплательщика;</text:p>
      <text:p text:style-name="s1"><text:bookmark text:name="anchor10132"/>б) адрес своего сайта в информационно-телекоммуникационной сети "Интернет" (далее - сеть "Интернет") (при его наличии);</text:p>
      <text:p text:style-name="s1"><text:bookmark text:name="anchor10133"/>в) информация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.</text:p>
      <text:p text:style-name="s1"><text:bookmark text:name="anchor1014"/>14. Исполнитель - индивидуальный предприниматель обязан предоставить потребителю и (или) заказчику следующую информацию:</text:p>
      <text:p text:style-name="s1"><text:bookmark text:name="anchor10141"/>а) основной государственный регистрационный номер;</text:p>
      <text:p text:style-name="s1"><text:bookmark text:name="anchor10142"/>б) фамилия, имя и отчество (при наличии);</text:p>
      <text:p text:style-name="s1"><text:bookmark text:name="anchor10143"/>в) адрес (адреса) места жительства и осуществления медицинской деятельности;</text:p>
      <text:p text:style-name="s1"><text:bookmark text:name="anchor10144"/>г) адрес своего сайта в сети "Интернет" (при его наличии);</text:p>
      <text:p text:style-name="s1"><text:bookmark text:name="anchor10145"/>д) методы оказания медицинской помощи, связанные с ними риски, виды медицинского вмешательства, их последствия и ожидаемые результаты оказания медицинской помощи.</text:p>
      <text:p text:style-name="s1"><text:bookmark text:name="anchor1015"/>15. Исполнитель представляет для ознакомления по требованию потребителя и (или) заказчика выписку из единого государственного реестра юридических лиц или единого государственного реестра индивидуальных предпринимателей.</text:p>
      <text:p text:style-name="s1"><text:bookmark text:name="anchor1016"/>16. Исполнителем в соответствии со <text:a xlink:type="simple" xlink:href="https://internet.garant.ru/document/redirect/10106035/9">статьей 9</text:a> Закона Российской Федерации "О защите прав потребителей" должны быть предоставлены информация о лицензии на осуществление медицинской деятельности, ее номере, сроках действия, а также информация об органе, выдавшем указанную лицензию.</text:p>
      <text:p text:style-name="s1">В случае временного приостановления деятельности медицинской организации для проведения санитарных, ремонтных и иных мероприятий исполнитель обязан информировать потребителей путем размещения информации на сайте медицинской организации либо в иной доступной форме о дате приостановления деятельности и времени, в течение которого деятельность медицинской организации будет приостановлена.</text:p>
      <text:p text:style-name="s1"><text:bookmark text:name="anchor1017"/>17. Помимо информации, предусмотренной <text:a xlink:type="simple" xlink:href="#anchor1012">пунктами 12 - 16</text:a> настоящих Правил, исполнитель обязан довести до сведения потребителя и (или) заказчика следующую информацию:</text:p>
      <text:p text:style-name="s1"><text:bookmark text:name="anchor10171"/>а) перечень платных медицинских услуг, соответствующих номенклатуре медицинских услуг, предусмотренной <text:a xlink:type="simple" xlink:href="#anchor1011">пунктом 11</text:a> настоящих Правил, с указанием цен в рублях;</text:p>
      <text:p text:style-name="s1"><text:bookmark text:name="anchor10172"/>б) сроки ожидания оказания медицинской помощи, оказание которой осуществляется бесплатно в соответствии с программой и территориальной программой, в случае участия исполнителя в реализации территориальной программы;</text:p>
      <text:p text:style-name="s1"><text:bookmark text:name="anchor10173"/>в) стандарты медицинской помощи и клинические рекомендации (при их наличии), с учетом и на основании которых (соответственно) оказываются медицинские услуги, путем размещения на сайте исполнителя (при наличии у исполнителя такого сайта) ссылок на "Официальный интернет-портал правовой информации" (<text:a xlink:type="simple" xlink:href="http://www.pravo.gov.ru">www.pravo.gov.ru</text:a>) и <text:a xlink:type="simple" xlink:href="https://minzdrav.gov.ru">официальный сайт</text:a> Министерства здравоохранения Российской Федерации, на котором размещен рубрикатор клинических рекомендаций, а также путем размещения указанных ссылок на информационных стендах;</text:p>
      <text:p text:style-name="s1"><text:bookmark text:name="anchor10174"/>г) сроки ожидания предоставления платных медицинских услуг;</text:p>
      <text:p text:style-name="s1"><text:bookmark text:name="anchor10175"/>д) сведения о медицинских работниках, участвующих в предоставлении платных медицинских услуг, об уровне их профессионального образования и квалификации;</text:p>
      <text:p text:style-name="s1"><text:bookmark text:name="anchor10176"/>е) график работы медицинских работников, участвующих в предоставлении платных медицинских услуг;</text:p>
      <text:p text:style-name="s1"><text:bookmark text:name="anchor10177"/>ж) образцы договоров;</text:p>
      <text:p text:style-name="s1"><text:bookmark text:name="anchor10178"/>з) перечень категорий потребителей, имеющих право на получение льгот, а также перечень льгот, предоставляемых при оказании платных медицинских услуг, в случае их установления учредителем медицинской организации государственной системы здравоохранения или муниципальной системы здравоохранения и (или) руководителем медицинской организации частной системы здравоохранения;</text:p>
      <text:p text:style-name="s1"><text:bookmark text:name="anchor10179"/>и) для медицинских организаций государственной системы здравоохранения или муниципальной системы здравоохранения - адреса и телефоны учредителя, исполнительного органа субъекта Российской Федерации в сфере охраны здоровья граждан, территориального органа Федеральной службы по надзору в сфере здравоохранения, территориального органа Федеральной службы по надзору в сфере защиты прав потребителей и благополучия человека и территориального фонда обязательного медицинского страхования (далее - органы государственной власти и организации).</text:p>
      <text:p text:style-name="s1"><text:bookmark text:name="anchor1018"/>18. Информация, указанная в <text:a xlink:type="simple" xlink:href="#anchor1012">пунктах 12 - 16</text:a> настоящих Правил, доводится до сведения потребителей посредством размещения на сайте медицинской организации в сети "Интернет" (при наличии у медицинской организации такого сайта) и на информационных стендах (стойках) медицинской организации в наглядной и доступной форме.</text:p>
      <text:p text:style-name="s1">Информация, размещенная на информационных стендах (стойках), должна быть доступна неограниченному кругу лиц в течение всего рабочего времени медицинской организации, предоставляющей платные медицинские услуги.</text:p>
      <text:p text:style-name="s1"><text:bookmark text:name="anchor1019"/>19. При заключении договора потребителю и (или) заказчику должна предоставляться в доступной форме информация о платных медицинских услугах, содержащая следующие сведения:</text:p>
      <text:p text:style-name="s1"><text:bookmark text:name="anchor10191"/>а) порядок оказания медицинской помощи и стандарты медицинской помощи (при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s1"><text:bookmark text:name="anchor10192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s1"><text:bookmark text:name="anchor10193"/>в) другие сведения, относящиеся к предмету договора.</text:p>
      <text:p text:style-name="s1"><text:bookmark text:name="anchor1020"/>20. В договоре должна содержаться информация об уведомлении потребителя и (или) заказчика о том, что граждане, находящиеся на лечении, в соответствии с <text:a xlink:type="simple" xlink:href="https://internet.garant.ru/document/redirect/12191967/0">Федеральным законом</text:a> "Об основах охраны здоровья граждан в Российской Федерации"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s1"><text:bookmark text:name="anchor1021"/>21. Исполнитель доводит до потребителя и (или) заказчика информацию о форме и способах направления обращений (жалоб) в органы государственной власти и организации, а также сообщает почтовый адрес или адрес электронной почты (при наличии), на которые может быть направлено обращение (жалоба).</text:p>
      <text:p text:style-name="s1">В случае если такая информация исполнителем не предоставлена, потребитель и (или) заказчик вправе направить обращение (жалобу) в любой форме и любым способом.</text:p>
      <text:p text:style-name="s1">При предъявлении потребителем и (или) заказчиком требований, в том числе при обнаружении недостатков выполненной работы (оказанной медицинской услуги), исполнитель рассматривает и удовлетворяет заявленные требования (направляет отказ в удовлетворении заявленных требований) в сроки, установленные для удовлетворения требований потребителя <text:a xlink:type="simple" xlink:href="https://internet.garant.ru/document/redirect/10106035/0">Законом</text:a> Российской Федерации "О защите прав потребителей".</text:p>
      <text:p text:style-name="s1"/>
      <text:h text:outline-level="1" text:style-name="s3"><text:bookmark text:name="anchor40"/>IV. Порядок заключения договора и оплаты медицинских услуг</text:h>
      <text:p text:style-name="s1"/>
      <text:p text:style-name="s1"><text:bookmark text:name="anchor1022"/>22. Договор заключается потребителем и (или) заказчиком с исполнителем в письменной форме.</text:p>
      <text:p text:style-name="s1"><text:bookmark text:name="anchor1023"/>23. Договор должен содержать следующую информацию:</text:p>
      <text:p text:style-name="s1"><text:bookmark text:name="anchor10231"/>а) сведения об исполнителе:</text:p>
      <text:p text:style-name="s1">наименование и фирменное наименование (при наличии) медицинской организации - юридического лица, адрес юридического лица в пределах его места нахождения, основной государственный регистрационный номер и идентификационный номер налогоплательщика;</text:p>
      <text:p text:style-name="s1">фамилия, имя и отчество (при наличии) индивидуального предпринимателя, его место жительства, адрес места осуществления медицинской деятельности, основной государственный регистрационный номер;</text:p>
      <text:p text:style-name="s1">сведения о лицензии на осуществление медицинской деятельности, информация о лицензии на осуществление медицинской деятельности, ее номере, сроках действия, а также информация об органе, выдавшем лицензию, перечень предоставляемых работ (услуг), составляющих медицинскую деятельность, в соответствии с лицензией;</text:p>
      <text:p text:style-name="s1"><text:bookmark text:name="anchor10232"/>б) сведения о потребителе (при оказании платных медицинских услуг гражданину анонимно сведения фиксируются со слов потребителя услуги):</text:p>
      <text:p text:style-name="s1">фамилия, имя и отчество (при наличии), адрес места жительства, иные адреса, на которые (при их указании в договоре) исполнитель может направлять ответы на письменные обращения, и телефон;</text:p>
      <text:p text:style-name="s1">данные документа, удостоверяющего личность;</text:p>
      <text:p text:style-name="s1"><text:bookmark text:name="anchor10233"/>в) сведения о законном представителе потребителя или лице, заключающем договор от имени потребителя:</text:p>
      <text:p text:style-name="s1">фамилия, имя и отчество (при наличии), адрес места жительства и телефон;</text:p>
      <text:p text:style-name="s1">данные документа, удостоверяющего личность;</text:p>
      <text:p text:style-name="s1"><text:bookmark text:name="anchor10234"/>г) сведения о заказчике (в том числе если заказчик и законный представитель являются одним лицом):</text:p>
      <text:p text:style-name="s1">фамилия, имя и отчество (при наличии), адрес места жительства и телефон заказчика - физического лица;</text:p>
      <text:p text:style-name="s1">данные документа, удостоверяющего личность заказчика;</text:p>
      <text:p text:style-name="s1">данные документа, удостоверяющего личность законного представителя потребителя;</text:p>
      <text:p text:style-name="s1">наименование и адрес заказчика - юридического лица в пределах его места нахождения, основной государственный регистрационный номер и идентификационный номер налогоплательщика;</text:p>
      <text:p text:style-name="s1"><text:bookmark text:name="anchor10235"/>д) перечень платных медицинских услуг, предоставляемых в соответствии с договором;</text:p>
      <text:p text:style-name="s1"><text:bookmark text:name="anchor10236"/>е) стоимость платных медицинских услуг, сроки и порядок их оплаты;</text:p>
      <text:p text:style-name="s1"><text:bookmark text:name="anchor10237"/>ж) условия и сроки ожидания платных медицинских услуг;</text:p>
      <text:p text:style-name="s1"><text:bookmark text:name="anchor10238"/>з) сведения о лице, заключающем договор от имени исполнителя:</text:p>
      <text:p text:style-name="s1">фамилия, имя, отчество (при наличии);</text:p>
      <text:p text:style-name="s1">должность;</text:p>
      <text:p text:style-name="s1">документ, подтверждающий полномочия указанного лица;</text:p>
      <text:p text:style-name="s1"><text:bookmark text:name="anchor10239"/>и) подписи исполнителя и потребителя (заказчика), а в случае если заказчик является юридическим лицом, - должность лица, заключающего договор от имени заказчика;</text:p>
      <text:p text:style-name="s1"><text:bookmark text:name="anchor102310"/>к) ответственность сторон за невыполнение условий договора;</text:p>
      <text:p text:style-name="s1"><text:bookmark text:name="anchor102311"/>л) порядок изменения и расторжения договора;</text:p>
      <text:p text:style-name="s1"><text:bookmark text:name="anchor102312"/>м) порядок и условия выдачи потребителю (законному представителю потребителя) после исполнения договора исполнителем медицинских документов (копии медицинских документов, выписки из медицинских документов), отражающих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, без взимания дополнительной платы;</text:p>
      <text:p text:style-name="s1"><text:bookmark text:name="anchor102313"/>н) иные условия, определяемые по соглашению сторон.</text:p>
      <text:p text:style-name="s1"><text:bookmark text:name="anchor1024"/>24. До заключения договора исполнитель в письменной форме уведомляет потребителя (заказчика)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же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.</text:p>
      <text:p text:style-name="s1"><text:bookmark text:name="anchor1025"/>25. Договор составляется в 3 экземплярах, один из которых находится у исполнителя, второй - у заказчика, третий - у потребителя.</text:p>
      <text:p text:style-name="s1">В случае если договор заключается потребителем и исполнителем, он составляется в 2 экземплярах (кроме случаев заключения договора дистанционным способом).</text:p>
      <text:p text:style-name="s1">Договор хранится в порядке, определенном <text:a xlink:type="simple" xlink:href="https://internet.garant.ru/document/redirect/12137300/0">законодательством</text:a> Российской Федерации об архивном деле в Российской Федерации.</text:p>
      <text:p text:style-name="s1"><text:bookmark text:name="anchor1026"/>26. На предоставление платных медицинских услуг может быть составлена смета. Ее составление по требованию потребителя и (или) заказчика или исполнителя является обязательным, при этом она является неотъемлемой частью договора.</text:p>
      <text:p text:style-name="s1"><text:bookmark text:name="anchor1027"/>27. В случае если при предоставлении платных медицинских услуг требуется предоставление на возмездной основе дополнительных медицинских услуг, не предусмотренных договором, исполнитель обязан предупредить об этом потребителя и (или) заказчика.</text:p>
      <text:p text:style-name="s1">Без оформления дополнительного соглашения к договору либо нового договора с указанием конкретных дополнительных медицинских услуг и их стоимости исполнитель не вправе предоставлять медицинские услуги на возмездной основе, если иное не оговорено в основном договоре.</text:p>
      <text:p text:style-name="s1"><text:bookmark text:name="anchor1028"/>28. При предоставлении платных медицинских услуг расходы, связанные с оказанием гражданам медицинской помощи в экстренной форме, возмещаются медицинским организациям в порядке и размерах, которые установлены органами государственной власти субъектов Российской Федерации в рамках территориальных программ в соответствии с <text:a xlink:type="simple" xlink:href="https://internet.garant.ru/document/redirect/12191967/81210">пунктом 10 части 2 статьи 81</text:a> Федерального закона "Об основах охраны здоровья граждан в Российской Федерации".</text:p>
      <text:p text:style-name="s1"><text:bookmark text:name="anchor1029"/>29. В случае отказа потребителя после заключения договора от получения медицинских услуг договор расторгается, при этом потребитель и (или) заказчик оплачивают исполнителю фактически понесенные исполнителем расходы, связанные с исполнением обязательств по договору.</text:p>
      <text:p text:style-name="s1"><text:bookmark text:name="anchor1030"/>30. Потребитель и (или) заказчик обязаны оплатить оказанную исполнителем медицинскую услугу (выполненную работу) в порядке и сроки, которые установлены договором.</text:p>
      <text:p text:style-name="s1"><text:bookmark text:name="anchor1031"/>31. Потребителю и (или) заказчику в случаях, установленных <text:a xlink:type="simple" xlink:href="https://internet.garant.ru/document/redirect/12130951/1">законодательством</text:a> Российской Федерации о применении контрольно-кассовой техники, выдается документ, подтверждающий произведенную оплату предоставленных медицинских услуг (кассовый чек или бланк строгой отчетности).</text:p>
      <text:p text:style-name="s1"><text:bookmark text:name="anchor1032"/>32. Медицинская организация выдает иной документ, подтверждающий факт осуществления расчета, в случаях, если в соответствии с требованиями <text:a xlink:type="simple" xlink:href="https://internet.garant.ru/document/redirect/12130951/1">законодательства</text:a> Российской Федерации о применении контрольно-кассовой техники у медицинской организации отсутствует обязанность по применению контрольно-кассовой техники при осуществлении расчетов.</text:p>
      <text:p text:style-name="s1"><text:bookmark text:name="anchor1033"/>33. В целях защиты прав потребителя медицинская организация по обращению потребителя выдает следующие документы, подтверждающие фактические расходы потребителя и (или) заказчика на оказанные медицинские услуги и (или) приобретение лекарственных препаратов для медицинского применения:</text:p>
      <text:p text:style-name="s1"><text:bookmark text:name="anchor10331"/>а) копия договора с приложениями и дополнительными соглашениями к нему (в случае заключения);</text:p>
      <text:p text:style-name="s1"><text:bookmark text:name="anchor10332"/>б) справка об оплате медицинских услуг по установленной форме;</text:p>
      <text:p text:style-name="s1"><text:bookmark text:name="anchor10333"/>в) рецептурный бланк с проставленным штампом "Для налоговых органов Российской Федерации, идентификационный номер налогоплательщика", заверенный подписью и личной печатью врача, печатью медицинской организации;</text:p>
      <text:p text:style-name="s1"><text:bookmark text:name="anchor10334"/>г) документы установленного образца, подтверждающие оплату лекарственных препаратов (кассовый чек, бланк строгой отчетности или иной документ, подтверждающий факт осуществления расчета, в случаях, если в соответствии с требованиями <text:a xlink:type="simple" xlink:href="https://internet.garant.ru/document/redirect/12130951/1">законодательства</text:a> Российской Федерации о применении контрольно-кассовой техники у медицинской организации отсутствует обязанность по применению контрольно-кассовой техники при осуществлении расчетов).</text:p>
      <text:p text:style-name="s1"><text:bookmark text:name="anchor1034"/>34. Заключение договора и оплата медицинских услуг заказчиком в случаях, если заказчик выступает страховщиком по добровольному медицинскому страхованию потребителя, осуществляются в порядке, предусмотренном настоящим разделом.</text:p>
      <text:p text:style-name="s1"/>
      <text:h text:outline-level="1" text:style-name="s3"><text:bookmark text:name="anchor50"/>V. Порядок предоставления платных медицинских услуг</text:h>
      <text:p text:style-name="s1"/>
      <text:p text:style-name="s1"><text:bookmark text:name="anchor1035"/>35. Исполнитель предоставляет платные медицинские услуги, качество которых должно соответствовать условиям договора, а при отсутствии в договоре условий об их качестве - требованиям, предъявляемым к таким услугам.</text:p>
      <text:p text:style-name="s1">В случае если федеральным законом или иными нормативными правовыми актами Российской Федерации предусмотрены обязательные требования к качеству медицинских услуг, качество предоставляемых платных медицинских услуг должно соответствовать этим требованиям.</text:p>
      <text:p text:style-name="s1"><text:bookmark text:name="anchor1036"/>36. Платные медицинские услуги предоставляются при наличии информированного добровольного согласия потребителя (законного представителя потребителя), данного в порядке, установленном <text:a xlink:type="simple" xlink:href="https://internet.garant.ru/document/redirect/12191967/3">законодательством</text:a> Российской Федерации об охране здоровья граждан.</text:p>
      <text:p text:style-name="s1"><text:bookmark text:name="anchor1037"/>37. Исполнитель обязан при предоставлении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, учетных и отчетных статистических форм, порядку и срокам их представления.</text:p>
      <text:p text:style-name="s1"><text:bookmark text:name="anchor1038"/>38. Исполнитель предоставляет потребителю (законному представителю потребителя) по его требованию и в доступной для него форме информацию:</text:p>
      <text:p text:style-name="s1"><text:bookmark text:name="anchor10381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</text:p>
      <text:p text:style-name="s1"><text:bookmark text:name="anchor10382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человека медицинское изделие.</text:p>
      <text:p text:style-name="s1"><text:bookmark text:name="anchor1039"/>39. При предоставлении платных медицинских услуг гражданам иностранных государств (нерезидентам) исполнитель обеспечивает передачу сведений об осуществлении медицинской деятельности в отношении нерезидентов в соответствии с указаниями Центрального банка Российской Федерации.</text:p>
      <text:p text:style-name="s1">За непредоставление в установленном порядке субъектам официального статистического учета первичных статистических данных по установленным формам федерального статистического наблюдения об оказанных платных медицинских услугах гражданам иностранных государств исполнитель, включенный Центральным банком Российской Федерации в перечень респондентов, несет ответственность, предусмотренную законодательством Российской Федерации.</text:p>
      <text:p text:style-name="s1"><text:bookmark text:name="anchor1040"/>40. При оказании платных медицинских услуг обязанность исполнителя по возврату денежной суммы, уплаченной потребителем и (или) заказчиком по договору, возникает в соответствии с <text:a xlink:type="simple" xlink:href="https://internet.garant.ru/document/redirect/10106035/300">главой III</text:a> Закона Российской Федерации "О защите прав потребителей".</text:p>
      <text:p text:style-name="s1"><text:bookmark text:name="anchor1041"/>41. Оплата медицинской услуги потребителем и (или) заказчиком путем перевода средств на счет третьего лица, указанного исполнителем (в письменной форме), не освобождает исполнителя от обязанности осуществить возврат уплаченной потребителем и (или) заказчиком суммы как при отказе от исполнения договора, так и при оказании медицинских услуг (выполнении работ) ненадлежащего качества, в соответствии с <text:a xlink:type="simple" xlink:href="https://internet.garant.ru/document/redirect/10106035/0">Законом</text:a> Российской Федерации "О защите прав потребителей".</text:p>
      <text:p text:style-name="s1"/>
      <text:h text:outline-level="1" text:style-name="s3"><text:bookmark text:name="anchor60"/>VI. Особенности оказания медицинских услуг (выполнения работ) при заключении договора дистанционным способом</text:h>
      <text:p text:style-name="s1"/>
      <text:p text:style-name="s1"><text:bookmark text:name="anchor1042"/>42. Договор может быть заключен посредством использования сети "Интернет" (при наличии у исполнителя сайта) на основании ознакомления потребителя и (или) заказчика с предложенным исполнителем описанием медицинской услуги (дистанционный способ заключения договора).</text:p>
      <text:p text:style-name="s1"><text:bookmark text:name="anchor1043"/>43. При заключении договора дистанционным способом потребителю должна быть предоставлена возможность ознакомиться со следующей информацией:</text:p>
      <text:p text:style-name="s1"><text:bookmark text:name="anchor10431"/>а) наименование (фирменное наименование) медицинской организации либо фамилия, имя, отчество (при наличии) индивидуального предпринимателя;</text:p>
      <text:p text:style-name="s1"><text:bookmark text:name="anchor10432"/>б) основной государственный регистрационный номер исполнителя;</text:p>
      <text:p text:style-name="s1"><text:bookmark text:name="anchor10434"/>в) номера телефонов и режим работы исполнителя;</text:p>
      <text:p text:style-name="s1"><text:bookmark text:name="anchor10435"/>г) идентификационный номер налогоплательщика;</text:p>
      <text:p text:style-name="s1"><text:bookmark text:name="anchor10436"/>д) информация об оказываемой услуге (выполняемой работе), предусмотренная <text:a xlink:type="simple" xlink:href="https://internet.garant.ru/document/redirect/10106035/10">статьей 10</text:a> Закона Российской Федерации "О защите прав потребителей";</text:p>
      <text:p text:style-name="s1"><text:bookmark text:name="anchor10437"/>е) способы оплаты услуги (работы);</text:p>
      <text:p text:style-name="s1"><text:bookmark text:name="anchor10438"/>ж) сведения о лицензии на осуществление медицинской деятельности (номер лицензии, сроки ее действия, а также информация об органе, выдавшем указанную лицензию);</text:p>
      <text:p text:style-name="s1"><text:bookmark text:name="anchor10439"/>з) адреса, в том числе адреса электронной почты, по которым принимаются обращения (жалобы) и требования потребителей и (или) заказчиков.</text:p>
      <text:p text:style-name="s1"><text:bookmark text:name="anchor1044"/>44. Указанная в <text:a xlink:type="simple" xlink:href="#anchor1043">пункте 43</text:a> настоящих Правил информация или ссылка на нее размещается на главной странице сайта исполнителя в сети "Интернет" (при наличии у исполнителя такого сайта).</text:p>
      <text:p text:style-name="s1"><text:bookmark text:name="anchor1045"/>45. Договор с потребителем и (или) заказчиком считается заключенным со дня оформления потребителем и (или) заказчиком соответствующего согласия (акцепта), в том числе путем совершения действий по выполнению условий договора, включая внесение частично или полностью оплаты по договору с учетом положений <text:a xlink:type="simple" xlink:href="https://internet.garant.ru/document/redirect/10106035/1601">статей 16<text:span text:style-name="upper"><text:span> 1</text:span></text:span></text:a> и <text:a xlink:type="simple" xlink:href="https://internet.garant.ru/document/redirect/10106035/37">37</text:a> Закона Российской Федерации "О защите прав потребителей".</text:p>
      <text:p text:style-name="s1">Со дня получения согласия (акцепта) и осуществления потребителем и (или) заказчиком частичной или полной оплаты по нему все условия договора остаются неизменными и не должны корректироваться исполнителем без согласия потребителя и (или) заказчика.</text:p>
      <text:p text:style-name="s1"><text:bookmark text:name="anchor1046"/>46. При заключении договора исполнитель представляет потребителю и (или) заказчику подтверждение заключения такого договора. Указанное подтверждение должно содержать номер договора или иной способ идентификации договора, который позволяет потребителю и (или) заказчику получить информацию о заключенном договоре и его условиях.</text:p>
      <text:p text:style-name="s1">По требованию потребителя и (или) заказчика исполнителем направляется потребителю и (или) заказчику экземпляр заключенного договора (выписки из него), подписанного усиленной квалифицированной <text:a xlink:type="simple" xlink:href="https://internet.garant.ru/document/redirect/12184522/21">электронной подписью</text:a> уполномоченного лица исполнителя.</text:p>
      <text:p text:style-name="s1"><text:bookmark text:name="anchor1047"/>47. Идентификация потребителя и (или) заказчика в целях заключения и (или) исполнения договора, заключенного дистанционным способом, может осуществляться в том числе с помощью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.</text:p>
      <text:p text:style-name="s1">Согласие (акцепт) должно быть подписано <text:a xlink:type="simple" xlink:href="https://internet.garant.ru/document/redirect/12184522/21">электронной подписью</text:a> потребителя и (или) заказчика (простой, усиленной неквалифицированной или усиленной квалифицированной) и усиленной квалифицированной электронной подписью уполномоченного лица исполнителя.</text:p>
      <text:p text:style-name="s1"><text:bookmark text:name="anchor1048"/>48. Потребитель и (или) заказчик обязаны оплатить оказанную исполнителем медицинскую услугу в порядке и сроки, которые установлены договором, заключенным с исполнителем, с учетом положений <text:a xlink:type="simple" xlink:href="https://internet.garant.ru/document/redirect/10106035/1601">статей 16<text:span text:style-name="upper"><text:span> 1</text:span></text:span></text:a> и <text:a xlink:type="simple" xlink:href="https://internet.garant.ru/document/redirect/10106035/37">37</text:a> Закона Российской Федерации "О защите прав потребителей".</text:p>
      <text:p text:style-name="s1"><text:bookmark text:name="anchor1049"/>49. При заключении договора дистанционным способом отказ потребителя и (или) заказчика от исполнения договора может быть совершен способом, используемым при его заключении.</text:p>
      <text:p text:style-name="s1"><text:bookmark text:name="anchor1050"/>50. Потребитель и (или) заказчик могут направить исполнителю в любой форме и любым, включая дистанционный, способом требования, в том числе при обнаружении недостатков выполненной работы (оказанной платной медицинской услуги), а исполнитель обязан принять эти требования, в том числе дистанционным способом.</text:p>
      <text:p text:style-name="s1"/>
      <text:h text:outline-level="1" text:style-name="s3"><text:bookmark text:name="anchor70"/>VII. Ответственность исполнителя при предоставлении платных медицинских услуг</text:h>
      <text:p text:style-name="s1"/>
      <text:p text:style-name="s1"><text:bookmark text:name="anchor1051"/>51. За неисполнение либо ненадлежащее исполнение обязательств по договору исполнитель несет ответственность, предусмотренную законодательством Российской Федерации.</text:p>
      <text:p text:style-name="s1"><text:bookmark text:name="anchor1052"/>52. Вред, причиненный жизни или здоровью пациента в результате оказания платных медицинских услуг ненадлежащего качества, подлежит возмещению исполнителем в соответствии с законодательством Российской Федерации.</text:p>
      <text:p text:style-name="s1"/>
      <text:p text:style-name="s1_right_fi698"><text:bookmark text:name="anchor100"/><text:span text:style-name="s10">УТВЕРЖДЕНЫ
<text:a xlink:type="simple" xlink:href="#anchor0">постановлением</text:a> Правительства
Российской Федерации
от 11 мая 2023 г. N 736</text:span></text:p>
      <text:p text:style-name="s1"/>
      <text:h text:outline-level="1" text:style-name="s3">Изменения,
которые вносятся в акты Правительства Российской Федерации</text:h>
      <text:p text:style-name="s1"/>
      <text:p text:style-name="s1"><text:bookmark text:name="anchor101"/>1. <text:a xlink:type="simple" xlink:href="https://internet.garant.ru/document/redirect/12161740/10012">Абзац первый пункта 12</text:a> Положения о независимой военно-врачебной экспертизе, утвержденного <text:a xlink:type="simple" xlink:href="https://internet.garant.ru/document/redirect/12161740/0">постановлением</text:a> Правительства Российской Федерации от 28 июля 2008 г. N 574 "Об утверждении Положения о независимой военно-врачебной экспертизе" (Собрание законодательства Российской Федерации, 2008, N 31, ст. 3744; 2013, N 28, ст. 3831), изложить в следующей редакции:</text:p>
      <text:p text:style-name="s1"><text:bookmark text:name="anchor10012"/>"12. Расходы, связанные с производством независимой экспертизы, оплачиваются в соответствии с договором в порядке и на условиях, которые установлены в соответствии с частью 7 статьи 84 Федерального закона "Об основах охраны здоровья граждан в Российской Федерации" Правительством Российской Федерации.".</text:p>
      <text:p text:style-name="s1"><text:bookmark text:name="anchor102"/>2. В перечне видов государственного контроля (надзора), в рамках которых обеспечиваются признание утратившими силу, не действующими на территории Российской Федерации и отмена нормативных правовых актов Правительства Российской Федерации, федеральных органов исполнительной власти, правовых актов исполнительных и распорядительных органов государственной власти РСФСР и Союза ССР, содержащих обязательные требования, соблюдение которых оценивается при осуществлении государственного контроля (надзора), утвержденном <text:a xlink:type="simple" xlink:href="https://internet.garant.ru/document/redirect/75083139/0">распоряжением</text:a> Правительства Российской Федерации от 15 декабря 2020 г. N 3340-р (Собрание законодательства Российской Федерации, 2020, N 52, ст. 8906; 2022, N 1, ст. 163), <text:a xlink:type="simple" xlink:href="https://internet.garant.ru/document/redirect/75083139/4444">сноску четвертую</text:a> изложить в следующей редакции:</text:p>
      <text:p text:style-name="s1"><text:bookmark text:name="anchor4444"/>"**** В отношении федерального государственного контроля (надзора) качества и безопасности медицинской деятельности не производится признание утратившими силу постановления Правительства Российской Федерации от 28 июля 2008 г. N 574 "Об утверждении Положения о независимой военно-врачебной экспертизе" и постановления Правительства Российской Федерации от 4 июля 2013 г. N 565 "Об утверждении Положения о военно-врачебной экспертизе".".</text:p>
      <text:p text:style-name="s1"><text:bookmark text:name="anchor103"/>3. <text:a xlink:type="simple" xlink:href="https://internet.garant.ru/document/redirect/400170320/10203">Пункты 203</text:a>, <text:a xlink:type="simple" xlink:href="https://internet.garant.ru/document/redirect/400170320/10208">208</text:a>, <text:a xlink:type="simple" xlink:href="https://internet.garant.ru/document/redirect/400170320/10341">341</text:a> и <text:a xlink:type="simple" xlink:href="https://internet.garant.ru/document/redirect/400170320/10577">577</text:a> 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ссии по радиочастотам, содержащих обязательные требования, в отношении которых не применяются положения частей 1, 2 и 3 статьи 15 Федерального закона "Об обязательных требованиях в Российской Федерации", утвержденного <text:a xlink:type="simple" xlink:href="https://internet.garant.ru/document/redirect/400170320/0">постановлением</text:a> Правительства Российской Федерации от 31 декабря 2020 г. N 2467 "Об утверждении 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ссии по радиочастотам, содержащих обязательные требования, в отношении которых не применяются положения частей 1, 2 и 3 статьи 15 Федерального закона "Об обязательных требованиях в Российской Федерации" (Собрание законодательства Российской Федерации, 2021, N 2, ст. 471), исключить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11 мая 2023 г. N 736 "Об утверждении Правил предоставления мед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9-2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